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b16a" officeooo:paragraph-rsid="001bb1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drowych, Spokojnych i Radosnych Świąt Wielkanocnych. Niech ten czas spędzony w gronie najbliższych napełni Państwa serca spokojem i radością. Życzy. Kierownictwo Komendy Powiatowej w Lublińcu, I Zastępca Komendanta Powiatowego Policji w Lublińcu nadkomisarz Mieczysław Krysiak, Komendant Powiatowy Policji w Lublińcu komisarz Dariusz Gajzle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11:17:12.742000000</meta:creation-date>
    <dc:date>2022-04-08T11:21:17.771000000</dc:date>
    <meta:editing-duration>PT4M5S</meta:editing-duration>
    <meta:editing-cycles>1</meta:editing-cycles>
    <meta:document-statistic meta:table-count="0" meta:image-count="0" meta:object-count="0" meta:page-count="1" meta:paragraph-count="1" meta:word-count="43" meta:character-count="343" meta:non-whitespace-character-count="301"/>
    <meta:generator>LibreOffice/7.3.1.3$Windows_X86_64 LibreOffice_project/a69ca51ded25f3eefd52d7bf9a5fad8c90b87951</meta:generator>
  </office:meta>
</office:document-meta>
</file>