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75e" officeooo:paragraph-rsid="0003675e"/>
    </style:style>
    <style:style style:name="T1" style:family="text">
      <style:text-properties officeooo:rsid="00036c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filmie widoczni są umundurowani policjanci stojący sprzed<text:span text:style-name="T1"> </text:span>radiow<text:span text:style-name="T1">ozem</text:span> oddający cześć poległym kolegom. Radiowóz oznakowany ma włączone sygnały świetlne i dźwiękow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08:17:36.806000000</meta:creation-date>
    <dc:date>2023-12-06T08:20:38.054000000</dc:date>
    <meta:editing-duration>PT3M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21" meta:character-count="166" meta:non-whitespace-character-count="146"/>
  </office:meta>
</office:document-meta>
</file>