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5f7" officeooo:paragraph-rsid="0011d5f7"/>
    </style:style>
    <style:style style:name="T1" style:family="text">
      <style:text-properties officeooo:rsid="0011f6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<text:span text:style-name="T1">filmie</text:span> widoczne są nowe radiowozy z nowym oznakowaniem oraz umundurowany policjant i przedstawiciele samorządu oglądający radiowoz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2:05:21.211000000</meta:creation-date>
    <dc:date>2023-12-11T12:45:08.588000000</dc:date>
    <meta:editing-duration>PT1M44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17" meta:character-count="135" meta:non-whitespace-character-count="119"/>
  </office:meta>
</office:document-meta>
</file>