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Arial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1">na filmie widoczne jest skrzyżowanie dwóch ulic jadący prosto samochód musi odbić nagle <text:s/>w prawo ponieważ z ulicy podporządkowanej nagle wyjechał mu inny pojazd . Widać jak samochód, który odbił wjeżdża w kapliczkę stojąca na tym skrzyżowaniu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2T07:40:07.611000000</dc:date>
    <meta:editing-duration>PT18S</meta:editing-duration>
    <meta:editing-cycles>1</meta:editing-cycles>
    <meta:document-statistic meta:table-count="0" meta:image-count="0" meta:object-count="0" meta:page-count="1" meta:paragraph-count="1" meta:word-count="37" meta:character-count="244" meta:non-whitespace-character-count="206"/>
    <meta:generator>LibreOffice/7.6.2.1$Windows_X86_64 LibreOffice_project/56f7684011345957bbf33a7ee678afaf4d2ba333</meta:generator>
  </office:meta>
</office:document-meta>
</file>