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eb63" officeooo:paragraph-rsid="000deb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filmie widoczne są schody na których jest naklejone 11 nalepek z instrukcją pierwszej pomocy. Instrukcja opisuje w jaki sposób i co po kolei należy robić w momencie podjęcia akcji pierwszej pomocy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4:36:10.316000000</meta:creation-date>
    <dc:date>2024-10-15T14:42:21.938000000</dc:date>
    <meta:editing-duration>PT6M11S</meta:editing-duration>
    <meta:editing-cycles>1</meta:editing-cycles>
    <meta:document-statistic meta:table-count="0" meta:image-count="0" meta:object-count="0" meta:page-count="1" meta:paragraph-count="1" meta:word-count="32" meta:character-count="201" meta:non-whitespace-character-count="169"/>
    <meta:generator>LibreOffice/7.6.2.1$Windows_X86_64 LibreOffice_project/56f7684011345957bbf33a7ee678afaf4d2ba333</meta:generator>
  </office:meta>
</office:document-meta>
</file>