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automatic-styles>
    <style:style style:name="P1" style:family="paragraph" style:parent-style-name="Standard">
      <style:text-properties officeooo:rsid="0014a632" officeooo:paragraph-rsid="0014a632"/>
    </style:style>
    <style:style style:name="T1" style:family="text">
      <style:text-properties fo:font-variant="normal" fo:text-transform="none" fo:color="#000000" loext:opacity="100%" style:font-name="Source Sans Pr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 filmie widoczny jest budynek Komendy Powiatowej Policji, przed nim stoją dwa oznakowane radiowozy. Radiowozy mają włączone światła błyskowe, jak również sygnały dźwiękowe. Obok radiowozów stoi trzech umundurowanych policjantów. Dwóch policjantów z drogówki oraz jeden policjant dzielnicowy. Policjanci oddają honory, salutując do czapek. Widoczne są również schody prowadzące do budynku, na których stoi mężczyzna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07:19:44.087000000</meta:creation-date>
    <dc:date>2025-01-28T07:26:03.938000000</dc:date>
    <meta:editing-duration>PT5M27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54" meta:character-count="418" meta:non-whitespace-character-count="364"/>
  </office:meta>
</office:document-meta>
</file>