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sans-serif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fo:color="#000000" loext:opacity="100%" style:font-name="Source Sans Pro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a filmie widoczna jest jezdnia oraz parking, na którym zaparkowany jest biały bus, obok stoi nieumundurowany policjant, który właśnie skończył służbę i wyszedł z komendy. Z białego busa wydobywa spod maski biały dym. Widać jak policjant biegnie z powrotem do komendy. Po chwili widać jak wybiega z komendy z gaśnicą. Po dobiegnięciu z gaśnicą do zaparkowanego pojazdy przystępuje do gaszenia pojazdu. Policjantowi pomaga, przechodzący tamtędy strażak.</text:span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ource Sans Pro" svg:font-family="'Source Sans Pro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3T07:48:33.668000000</meta:creation-date>
    <dc:date>2025-07-03T08:07:49.824000000</dc:date>
    <meta:editing-duration>PT8M49S</meta:editing-duration>
    <meta:editing-cycles>1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1" meta:word-count="66" meta:character-count="453" meta:non-whitespace-character-count="387"/>
  </office:meta>
</office:document-meta>
</file>