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c3c" officeooo:paragraph-rsid="001da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metalowego garażu wyjeżdża na plac radiowóz, na placu stoi młodzie patrząc jak wyjeżdża z garaż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0:17:50.583000000</meta:creation-date>
    <dc:date>2026-04-13T10:20:39.943000000</dc:date>
    <meta:editing-duration>PT2M49S</meta:editing-duration>
    <meta:editing-cycles>1</meta:editing-cycles>
    <meta:document-statistic meta:table-count="0" meta:image-count="0" meta:object-count="0" meta:page-count="1" meta:paragraph-count="1" meta:word-count="16" meta:character-count="99" meta:non-whitespace-character-count="84"/>
    <meta:generator>LibreOffice/24.8.2.1$Windows_X86_64 LibreOffice_project/0f794b6e29741098670a3b95d60478a65d05ef13</meta:generator>
  </office:meta>
</office:document-meta>
</file>