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76cm" table:align="left"/>
    </style:style>
    <style:style style:name="Tabela1.A" style:family="table-column">
      <style:table-column-properties style:column-width="23.76cm"/>
    </style:style>
    <style:style style:name="Tabela1.A1" style:family="table-cell">
      <style:table-cell-properties style:vertical-align="middle" fo:background-color="#fdf6f6" fo:padding="0.049cm" fo:border="0.75pt solid #000000">
        <style:background-image/>
      </style:table-cell-properties>
    </style:style>
    <style:style style:name="Tabela2" style:family="table">
      <style:table-properties style:width="0.363cm" table:align="left"/>
    </style:style>
    <style:style style:name="Tabela2.A" style:family="table-column">
      <style:table-column-properties style:column-width="0.363cm"/>
    </style:style>
    <style:style style:name="Tabela2.A1" style:family="table-cell">
      <style:table-cell-properties style:vertical-align="middle" fo:padding="0cm" fo:border="none"/>
    </style:style>
    <style:style style:name="P1" style:family="paragraph" style:parent-style-name="Horizontal_20_Line">
      <style:paragraph-properties fo:padding="0cm" fo:border-left="none" fo:border-right="none" fo:border-top="none" fo:border-bottom="2.49pt solid #808080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e929b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officeooo:rsid="000e929b"/>
    </style:style>
    <style:style style:name="T6" style:family="text">
      <style:text-properties fo:color="#ff6088" fo:font-size="10pt" fo:font-weight="bold"/>
    </style:style>
    <style:style style:name="T7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d:        </text:span><text:span text:style-name="T2">"</text:span><text:span text:style-name="T3">xxxxxxxxxxxxxxxxxxxxxxxxxxxxxxxx</text:span><text:line-break/><text:span text:style-name="T1">Do:        </text:span><text:span text:style-name="T2">"komendant@lubliniec.ka.policja.gov.pl" &lt;komendant@lubliniec.ka.policja.gov.pl&gt;</text:span><text:line-break/><text:span text:style-name="T1">Data:        </text:span><text:span text:style-name="T2">03-06-2026 19:21</text:span><text:line-break/><text:span text:style-name="T1">Temat:        </text:span><text:span text:style-name="T2">Interwencja w pociągu na stacji Lubliniec</text:span></text:p>
      <text:p text:style-name="P1"/>
      <text:p text:style-name="Text_20_body"><text:lin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pan text:style-name="T6">UWAGA:</text:span> <text:span text:style-name="T7">Ten e-mail pochodzi spoza organizacji. Nie klikaj żadnych linków ani nie otwieraj załączników jeśli nie ufasz nadawcy i nie wiesz, czy zawartość jest bezpieczna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 </text:p>
          </table:table-cell>
        </table:table-row>
      </table:table>
      <text:p text:style-name="P2"><text:line-break/><text:span text:style-name="T4">Szanowna Pani Inspektor,</text:span><text:line-break/><text:span text:style-name="T4">w dniu 03.06.2026 około godziny 18.20 w m. Lubliniec odbyła się interwencja patrolu w pociągu IC na stacji Lubliniec. Skierowani tam Pan Sierżant oraz Pan Posterunkowy (numery służbowe mogą zawierać błędy: 72662 oraz 726626) wykazali się ogromnym profesjonalizmem oraz zdolnościami mediacyjnymi w rozwiązaniu sytuacji stworzonej przez kierownika pociągu, w którym odbywała się interwencja. Zwracam się z prośbą o rozważenie wyróżnienia patrolu. Ich profesjonalizm pozwolił na polubowne i prawidłowe rozwiązanie sytuacji. </text:span><text:line-break/><text:span text:style-name="T4">Jeśli jest taka możliwość proszę o informację zwrotną o Pani decyzji. </text:span><text:line-break/><text:span text:style-name="T4">Z poważaniem,</text:span><text:line-break/><text:span text:style-name="T5">xxxxxxxxxxxxxxxxxxxxxxxxxxx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4T07:49:34.573000000</meta:creation-date>
    <dc:date>2026-06-04T07:51:05.339000000</dc:date>
    <meta:editing-duration>PT1M32S</meta:editing-duration>
    <meta:editing-cycles>1</meta:editing-cycles>
    <meta:document-statistic meta:table-count="2" meta:image-count="0" meta:object-count="0" meta:page-count="1" meta:paragraph-count="5" meta:word-count="127" meta:character-count="1051" meta:non-whitespace-character-count="893"/>
    <meta:generator>LibreOffice/5.3.2.2$Windows_X86_64 LibreOffice_project/6cd4f1ef626f15116896b1d8e1398b56da0d0ee1</meta:generator>
  </office:meta>
</office:document-meta>
</file>