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615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Film przedstawia psa i jego przewodnika, w którym pies wykonuje polecenia przewodnika. <text:span text:style-name="T1">Przewodnik wydaje polecenie: zostań, pies zostaje na miejscu. Przewodnik podchodzi do psa, gestem pokazuje, że ma podskoczyć – pies wykonuje polecenie. Następnie przewodnik wydaje komendę daj głos – pies zaczyna szczekać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18T13:34:02.759000000</meta:creation-date>
    <dc:date>2026-06-18T13:35:41.556000000</dc:date>
    <meta:editing-duration>PT1M38S</meta:editing-duration>
    <meta:editing-cycles>1</meta:editing-cycles>
    <meta:document-statistic meta:table-count="0" meta:image-count="0" meta:object-count="0" meta:page-count="1" meta:paragraph-count="1" meta:word-count="41" meta:character-count="308" meta:non-whitespace-character-count="266"/>
    <meta:generator>LibreOffice/24.8.2.1$Windows_X86_64 LibreOffice_project/0f794b6e29741098670a3b95d60478a65d05ef13</meta:generator>
  </office:meta>
</office:document-meta>
</file>